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ulka1" style:family="table">
      <style:table-properties style:width="17cm" fo:margin-left="0.079cm" table:align="left"/>
    </style:style>
    <style:style style:name="Tabulka1.A" style:family="table-column">
      <style:table-column-properties style:column-width="6.096cm"/>
    </style:style>
    <style:style style:name="Tabulka1.B" style:family="table-column">
      <style:table-column-properties style:column-width="6.653cm"/>
    </style:style>
    <style:style style:name="Tabulka1.C" style:family="table-column">
      <style:table-column-properties style:column-width="4.251cm"/>
    </style:style>
    <style:style style:name="Tabulka1.1" style:family="table-row">
      <style:table-row-properties style:min-row-height="0.593cm" style:use-optimal-row-height="false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fo:padding="0.097cm" fo:border="0.5pt solid #000000" style:writing-mode="lr-tb"/>
    </style:style>
    <style:style style:name="Tabulka2" style:family="table">
      <style:table-properties style:width="17cm" fo:margin-left="0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fo:padding-left="0.018cm" fo:padding-right="0.018cm" fo:padding-top="0cm" fo:padding-bottom="0cm" fo:border="none" style:writing-mode="lr-tb"/>
    </style:style>
    <style:style style:name="Tabulka3" style:family="table">
      <style:table-properties style:width="17cm" fo:margin-left="0cm" table:align="left"/>
    </style:style>
    <style:style style:name="Tabulka3.A" style:family="table-column">
      <style:table-column-properties style:column-width="17cm"/>
    </style:style>
    <style:style style:name="Tabulka3.A1" style:family="table-cell">
      <style:table-cell-properties fo:padding-left="0.018cm" fo:padding-right="0.018cm" fo:padding-top="0cm" fo:padding-bottom="0cm" fo:border="none" style:writing-mode="lr-tb"/>
    </style:style>
    <style:style style:name="Tabulka4" style:family="table">
      <style:table-properties style:width="17cm" fo:margin-left="0.079cm" table:align="left"/>
    </style:style>
    <style:style style:name="Tabulka4.A" style:family="table-column">
      <style:table-column-properties style:column-width="13.399cm"/>
    </style:style>
    <style:style style:name="Tabulka4.B" style:family="table-column">
      <style:table-column-properties style:column-width="3.602cm"/>
    </style:style>
    <style:style style:name="Tabulk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fo:padding="0.097cm" fo:border="0.5pt solid #000000" style:writing-mode="lr-tb"/>
    </style:style>
    <style:style style:name="Tabulk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ulk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0pt" style:font-size-asian="10pt" style:font-size-complex="10pt"/>
    </style:style>
    <style:style style:name="P4" style:family="paragraph" style:parent-style-name="Table_20_Contents">
      <style:text-properties fo:color="#000000" loext:opacity="100%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 Black" fo:font-size="10pt" style:font-size-asian="10pt" style:font-size-complex="10pt"/>
    </style:style>
    <style:style style:name="P7" style:family="paragraph" style:parent-style-name="Table_20_Contents">
      <style:text-properties style:font-name="Arial Black" fo:font-size="8pt" style:font-size-asian="8pt" style:font-size-complex="8pt"/>
    </style:style>
    <style:style style:name="P8" style:family="paragraph" style:parent-style-name="Standard">
      <style:text-properties style:font-name="Arial Black" fo:font-size="10pt" style:font-size-asian="10pt" style:font-size-complex="10pt"/>
    </style:style>
    <style:style style:name="P9" style:family="paragraph" style:parent-style-name="Normální">
      <style:text-properties text:display="none"/>
    </style:style>
    <style:style style:name="P10" style:family="paragraph" style:parent-style-name="Table_20_Contents">
      <style:text-properties fo:color="#000000" loext:opacity="100%"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font-name="Arial Black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 Black" fo:font-size="8pt" style:font-size-asian="8pt" style:font-size-complex="8pt"/>
    </style:style>
    <style:style style:name="T1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 Black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officeooo:rsid="0008bffe"/>
    </style:style>
    <style:style style:name="T5" style:family="text">
      <style:text-properties style:font-name="Arial Black" fo:font-size="8pt" style:font-size-asian="8pt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ŽÁDOST O PŘIJETÍ DÍTĚTE K PŘEDŠKOLNÍMU VZDĚLÁVÁNÍ</text:span></text:span><text:span text:style-name="Standardní_20_písmo_20_odstavce"><text:span text:style-name="T2"> <text:s text:c="5"/></text:span></text:span><text:span text:style-name="Standardní_20_písmo_20_odstavce"><text:span text:style-name="T3">v Mateřské škole PŠTROSSOVA, Pštrossova 204/11, Praha 1, IČ 67365949</text:span></text:span></text:p>
      <text:p text:style-name="P2"/>
      <text:p text:style-name="P3">PRO ŠKOLNÍ ROK 202<text:span text:style-name="T4">6</text:span>/202<text:span text:style-name="T4">7</text:span> s nástupem dítěte 1.9.202<text:span text:style-name="T4">6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Registrační číslo</text:p>
          </table:table-cell>
          <table:table-cell table:style-name="Tabulka1.A1" office:value-type="string">
            <text:p text:style-name="P4">Spisový znak</text:p>
          </table:table-cell>
          <table:table-cell table:style-name="Tabulka1.C1" office:value-type="string">
            <text:p text:style-name="P4">č.j.</text:p>
          </table:table-cell>
        </table:table-row>
      </table:table>
      <text:p text:style-name="P5">*vyplňuje škola</text:p>
      <text:p text:style-name="P3">Žádám o přijetí dítěte: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6"/>
            <text:p text:style-name="P7">Jméno a příjmení dítěte:…………………………………………………………………………………………………………………………..</text:p>
            <text:p text:style-name="P7"/>
            <text:p text:style-name="P7">Adresa trvalého bydliště:………………………………………………………………………………………………………………………….</text:p>
            <text:p text:style-name="P7"/>
            <text:p text:style-name="P7">Datum narození:……………………………………. <text:s text:c="36"/>Rodné číslo:………………../…………………………..</text:p>
            <text:p text:style-name="P7"/>
            <text:p text:style-name="P7">Státní občanství:………………………………….. <text:s text:c="36"/>Zdravotní pojišťovna (kód ZP)…………………….</text:p>
            <text:p text:style-name="P7"/>
            <text:p text:style-name="Table_20_Contents"><text:span text:style-name="Standardní_20_písmo_20_odstavce"><text:span text:style-name="T5">Místo narození:…………………………………….. <text:s text:c="35"/>Rodný jazyk:………………………………</text:span></text:span><text:span text:style-name="Standardní_20_písmo_20_odstavce"><text:span text:style-name="T2">……………</text:span></text:span></text:p>
          </table:table-cell>
        </table:table-row>
      </table:table>
      <text:p text:style-name="P8">------------------------------------------------------------------------------------------------------------------------------------------------</text:p>
      <text:p text:style-name="P3">Zákonní zástupci dítěte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6">MATKA:</text:p>
            <text:p text:style-name="P7">Jméno a příjmení:…………………………………………………………………………….Datum narození:……………………………..</text:p>
            <text:p text:style-name="P7"/>
            <text:p text:style-name="P7">Trvalý pobyt- adresa, je-li odlišná od dítěte………………………………………………………………………………………………..</text:p>
            <text:p text:style-name="P7"/>
            <text:p text:style-name="P7">Telefon: <text:s text:c="34"/>E-mail: <text:s text:c="41"/>DS fyzické osoby:</text:p>
            <text:p text:style-name="P7"/>
            <text:p text:style-name="P6">------------------------------------------------------------------------------------------------------------------------------------------------</text:p>
            <text:p text:style-name="P6">OTEC:</text:p>
            <text:p text:style-name="P7">Jméno a příjmení:…………………………………………………………………………….Datum narození:……………………………..</text:p>
            <text:p text:style-name="P7"/>
            <text:p text:style-name="P7">Trvalý pobyt- adresa, je-li odlišná od dítěte………………………………………………………………………………………………..</text:p>
            <text:p text:style-name="P7"/>
            <text:p text:style-name="P7">Telefon: <text:s text:c="34"/>E-mail: <text:s text:c="41"/>DS fyzické osoby:</text:p>
            <text:p text:style-name="P6"/>
            <text:p text:style-name="P6">------------------------------------------------------------------------------------------------------------------------------------------------</text:p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10">Dítě bude mít přiznané podpůrné opatření na základě doporučení ŠPZ nebo PPP</text:p>
          </table:table-cell>
          <table:table-cell table:style-name="Tabulka4.B1" office:value-type="string">
            <text:p text:style-name="P10">ANO/NE</text:p>
          </table:table-cell>
        </table:table-row>
        <table:table-row>
          <table:table-cell table:style-name="Tabulka4.A2" office:value-type="string">
            <text:p text:style-name="P10">Dítě se bude vzdělávat individuálně podle §34a zákona 561/2001Sb.</text:p>
          </table:table-cell>
          <table:table-cell table:style-name="Tabulka4.B2" office:value-type="string">
            <text:p text:style-name="P10">ANO/NE</text:p>
          </table:table-cell>
        </table:table-row>
      </table:table>
      <text:p text:style-name="P11">*nehodící se škrtněte</text:p>
      <text:p text:style-name="Standard"><text:span text:style-name="Standardní_20_písmo_20_odstavce"><text:span text:style-name="T6">Nedílnou součástí této žádosti je </text:span></text:span><text:span text:style-name="Standardní_20_písmo_20_odstavce"><text:span text:style-name="T7">kopie rodného listu dítěte</text:span></text:span><text:span text:style-name="Standardní_20_písmo_20_odstavce"><text:span text:style-name="T6"> a <text:s/></text:span></text:span><text:span text:style-name="Standardní_20_písmo_20_odstavce"><text:span text:style-name="T7">potvrzení o řádném očkování</text:span></text:span><text:span text:style-name="Standardní_20_písmo_20_odstavce"><text:span text:style-name="T6"> dítěte na vyplněném evidenčním listu dítěte( nevztahuje se na děti 5-6leté)</text:span></text:span></text:p>
      <text:p text:style-name="P12">Mateřská škola zaručuje,že:</text:p>
      <text:p text:style-name="P13"><text:span text:style-name="Standardní_20_písmo_20_odstavce"><text:span text:style-name="T6">„Vámi poskytované osobní údaje jsou zpracovány výhradně za účely posouzení této Vaší žádosti a vydání</text:span></text:span><text:span text:style-name="Standardní_20_písmo_20_odstavce"><text:span text:style-name="T5"> </text:span></text:span><text:span text:style-name="Standardní_20_písmo_20_odstavce"><text:span text:style-name="T6">rozhodnutí o přijetí/nepřijetí Vašeho dítěte k předškolnímu vzdělávání. Při jejich zpracování škola postupuje v souladu s Nařízením Evropského parlamentu a Rady(EU) č. 2016/679 o ochraně fyzických osob v souvislosti se zpracováním osobních údajů a o pohybu těchto údajů a <text:s/>se zákonem 110/2019Sb. o zpracování osobních údajů. Více informací o právech, která vůči škole při zpracování osobních údajů máte, a o způsobech jejich uplatnění, naleznete na </text:span></text:span><text:a xlink:type="simple" xlink:href="http://www.mspstrossova.cz/gdpr" office:target-frame-name="_top" xlink:show="replace" text:style-name="Internet_20_link" text:visited-style-name="Visited_20_Internet_20_Link"><text:span text:style-name="Standardní_20_písmo_20_odstavce"><text:span text:style-name="T6">www.mspstrossova.cz/gdpr</text:span></text:span></text:a><text:span text:style-name="Standardní_20_písmo_20_odstavce"><text:span text:style-name="T6">“.</text:span></text:span></text:p>
      <text:p text:style-name="P14"/>
      <text:p text:style-name="P13"><text:span text:style-name="Standardní_20_písmo_20_odstavce"><text:span text:style-name="T6">K předškolnímu vzdělávání může dítě přihlásit jeden zákonný zástupce.</text:span></text:span><text:span text:style-name="Standardní_20_písmo_20_odstavce"><text:span text:style-name="T5"> Prohlašuji a svým podpisem na této žádosti stvrzuji, že jednám ve shodě s druhým zákonným zástupcem dítěte ve výběru mateřské školy a výše uvedené údaje jsou pravdivé.</text:span></text:span></text:p>
      <text:p text:style-name="P12"><text:s/></text:p>
      <text:p text:style-name="P12">Jméno a příjmení zákonného zástupce:……………………………………………………………………………………………………..</text:p>
      <text:p text:style-name="P12"/>
      <text:p text:style-name="P8">V Praze dne………………………....Podpis zákonného zástupce…………………………………………</text:p>
      <text:p text:style-name="P8"/>
      <text:p text:style-name="P8"/>
      <text:p text:style-name="Standard"><text:span text:style-name="Standardní_20_písmo_20_odstavce"><text:span text:style-name="T2">Převzala dne:……………………………...Podpis ředitelky…………………………………………………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reditelka</meta:initial-creator>
    <meta:creation-date>2023-03-08T14:40:00Z</meta:creation-date>
    <dc:date>2026-03-01T19:59:23.933349900</dc:date>
    <meta:print-date>2023-03-29T09:25:00Z</meta:print-date>
    <meta:editing-cycles>5</meta:editing-cycles>
    <meta:editing-duration>PT1H48M45S</meta:editing-duration>
    <meta:document-statistic meta:table-count="4" meta:image-count="0" meta:object-count="0" meta:page-count="1" meta:paragraph-count="37" meta:word-count="281" meta:character-count="3080" meta:non-whitespace-character-count="2570"/>
    <meta:template xlink:type="simple" xlink:actuate="onRequest" xlink:title="" xlink:href="Normal"/>
  </office:meta>
</office:document-meta>
</file>